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936bc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936bc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936bc" style:font-size-asian="9.60000038146973pt" style:font-weight-asian="bold" style:font-size-complex="11pt" style:font-weight-complex="bold"/>
    </style:style>
    <style:style style:name="T8" style:family="text">
      <style:text-properties officeooo:rsid="001936bc"/>
    </style:style>
    <style:style style:name="T9" style:family="text">
      <style:text-properties officeooo:rsid="001a9f3e"/>
    </style:style>
    <style:style style:name="T10" style:family="text">
      <style:text-properties officeooo:rsid="001bdb5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50067 – CD – ARI – Evolución, </text:span><text:span text:style-name="T3">del diputado </text:span><text:span text:style-name="T5">Julierac Pinasco,</text:span><text:span text:style-name="T3"> por el cual</text:span> se solicita disponga informar sobre distintos aspectos en relación al cuerpo docente del <text:span text:style-name="T8">I</text:span>nstituto de <text:span text:style-name="T8">S</text:span>eguridad <text:span text:style-name="T8">P</text:span>ública - ISEP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/>
      <text:p text:style-name="P7">La Cámara de Diputados de la Provincia solicita que el Poder Ejecutivo, por intermedio del Ministerio de Seguridad, informe en relación al cuerpo docente del Instituto de Seguridad Pública -ISEP-, lo siguiente:</text:p>
      <text:p text:style-name="P7"><text:span text:style-name="T9">a) i</text:span>ndique los motivos por los cuales los docentes de ese Instituto perciben sus respectivos haberes al finalizar el ciclo lectivo, y no en forma mensual como corresponde;</text:p>
      <text:p text:style-name="P7"><text:span text:style-name="T9">b) s</text:span>i el presupuesto anual del Ministerio de Seguridad tiene asignada la partida correspondiente al pago del personal docente del ISEP;</text:p>
      <text:p text:style-name="P7"><text:span text:style-name="T9">c) c</text:span>antidad de docentes que se encuentran en la situación antes mencionada;</text:p>
      <text:p text:style-name="P7"><text:span text:style-name="T9">d) i</text:span>ndique si está formalizado el proceso interno de liquidación de haberes de los docentes. En caso de existir, en qué consiste el mismo, qué pasos se siguen, áreas intervinientes y tiempo de procesamiento hasta ser abonado;</text:p>
      <text:p text:style-name="P7"><text:span text:style-name="T9">e) c</text:span>onsiderando que actualmente no se abona en tiempo y forma los haberes correspondientes, informar si existe una previsión de viáticos para traslado hasta los centros educativos;</text:p>
      <text:p text:style-name="P7"><text:span text:style-name="T9">f) i</text:span>nforme respecto de los docentes, si se encuentran en calidad de titulares o interinos, indicando además la antigüedad en la misma; <text:span text:style-name="T9">y,</text:span></text:p>
      <text:p text:style-name="P7"/>
      <text:p text:style-name="P7"><text:soft-page-break/><text:span text:style-name="T9">g) s</text:span>i está previsto convocar a concurso para titularizar al personal docente.</text:p>
      <text:p text:style-name="P7"/>
      <text:p text:style-name="P6">Sala de <text:span text:style-name="T2">la Comisión </text:span><text:span text:style-name="T10">Mixta</text:span><text:span text:style-name="T2">, </text:span><text:span text:style-name="T10">21</text:span><text:span text:style-name="T2"> de diciembre de 2022. </text:span></text:p>
      <text:p text:style-name="P6">Firmantes: Diputados Balagué, De Ponti, Di Stefano, Hynes, Argañaraz, Boscarol,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8:49.103556442</dc:date>
    <meta:print-date>2017-03-29T09:42:11.806000000</meta:print-date>
    <meta:editing-cycles>58</meta:editing-cycles>
    <meta:editing-duration>PT1H26M36S</meta:editing-duration>
    <meta:generator>LibreOffice/7.3.5.2$Linux_X86_64 LibreOffice_project/30$Build-2</meta:generator>
    <meta:document-statistic meta:table-count="0" meta:image-count="1" meta:object-count="0" meta:page-count="2" meta:paragraph-count="15" meta:word-count="338" meta:character-count="2167" meta:non-whitespace-character-count="1838"/>
  </office:meta>
</office:document-meta>
</file>